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language="es" fo:country="AR" style:font-name-complex="Times New Roman"/>
    </style:style>
    <style:style style:name="T5" style:family="text">
      <style:text-properties style:font-name="Verdana" fo:language="es" fo:country="AR" style:font-name-complex="Arial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color="#000000" fo:language="es" fo:country="AR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701 FV BK)</text:span>, cuyo texto a continuación se transcribe:</text:p>
      <text:p text:style-name="P2"/>
      <text:p text:style-name="P2"/>
      <text:p text:style-name="P9"><text:span text:style-name="T6">“</text:span><text:span text:style-name="T4">La Cámara de Diputados <text:s/>de la Provincia, vería con agrado que el Poder Ejecutivo, a través del organismo que corresponda, informe:</text:span></text:p>
      <text:p text:style-name="P8">1. si existen denuncias radicadas por abogados sobre el accionar de personal policial de la ciudad de Venado Tuerto, adjuntar documental de las mismas;</text:p>
      <text:p text:style-name="P8">2. si las denuncias están relacionadas con casos connivencia entre el personal policial y abogados; y,</text:p>
      <text:p text:style-name="P8"><text:span text:style-name="T7">3. si las denuncias involucran a algún integrante de la fuerza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8-30T11:33:42</dc:date>
    <meta:print-date>2013-08-28T12:49:1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43" meta:character-count="871" meta:non-whitespace-character-count="734"/>
    <meta:user-defined meta:name="Información 1"/>
    <meta:user-defined meta:name="Información 2"/>
    <meta:user-defined meta:name="Información 3"/>
    <meta:user-defined meta:name="Información 4"/>
  </office:meta>
</office:document-meta>
</file>